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424cm" fo:margin-left="-0.171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0.651cm"/>
    </style:style>
    <style:style style:name="Tabella2.C" style:family="table-column">
      <style:table-column-properties style:column-width="0.63cm"/>
    </style:style>
    <style:style style:name="Tabella2.F" style:family="table-column">
      <style:table-column-properties style:column-width="0.649cm"/>
    </style:style>
    <style:style style:name="Tabella2.G" style:family="table-column">
      <style:table-column-properties style:column-width="0.631cm"/>
    </style:style>
    <style:style style:name="Tabella2.a" style:family="table-column">
      <style:table-column-properties style:column-width="0.639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.254cm" fo:margin-left="-0.254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3.44cm"/>
    </style:style>
    <style:style style:name="Tabella1.D" style:family="table-column">
      <style:table-column-properties style:column-width="3.413cm"/>
    </style:style>
    <style:style style:name="Tabella1.E" style:family="table-column">
      <style:table-column-properties style:column-width="3.47cm"/>
    </style:style>
    <style:style style:name="Tabella1.1" style:family="table-row">
      <style:table-row-properties style:min-row-height="1.14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203cm" fo:keep-together="auto"/>
    </style:style>
    <style:style style:name="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3.747cm" fo:margin-right="0cm" style:line-height-at-least="0.423cm" fo:text-indent="1.249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fo:font-size="12pt" fo:font-weight="bold" officeooo:rsid="0038a97c" officeooo:paragraph-rsid="0038a97c" style:font-size-asian="12pt" style:font-weight-asian="bold" style:font-size-complex="12pt"/>
    </style:style>
    <style:style style:name="P6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fo:font-size="12pt" fo:font-weight="bold" officeooo:rsid="003b5443" officeooo:paragraph-rsid="003b5443" style:font-size-asian="12pt" style:font-weight-asian="bold" style:font-size-complex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12pt" fo:font-weight="bold" officeooo:rsid="00223d9a" officeooo:paragraph-rsid="002cd385" style:font-size-asian="12pt" style:font-weight-asian="bold"/>
    </style:style>
    <style:style style:name="P9" style:family="paragraph" style:parent-style-name="Standard">
      <style:text-properties fo:font-size="12pt" fo:font-weight="bold" officeooo:rsid="00223d9a" officeooo:paragraph-rsid="00421cbd" style:font-size-asian="12pt" style:font-weight-asian="bold"/>
    </style:style>
    <style:style style:name="P10" style:family="paragraph" style:parent-style-name="Standard">
      <style:paragraph-properties style:snap-to-layout-grid="false"/>
      <style:text-properties fo:font-size="12pt" fo:font-weight="bold" officeooo:rsid="001fb012" officeooo:paragraph-rsid="002cd385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2b1220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29b6d3" style:font-size-asian="12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rsid="00223d9a" officeooo:paragraph-rsid="00421cbd" style:font-size-asian="12pt" style:font-weight-asian="bold" style:font-weight-complex="normal"/>
    </style:style>
    <style:style style:name="P14" style:family="paragraph" style:parent-style-name="Standard">
      <style:paragraph-properties style:snap-to-layout-grid="false"/>
      <style:text-properties fo:font-size="12pt" fo:font-weight="bold" officeooo:rsid="00223d9a" officeooo:paragraph-rsid="00421cbd" style:font-size-asian="12pt" style:font-weight-asian="bold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240034" officeooo:paragraph-rsid="0029b391" style:font-size-asian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officeooo:paragraph-rsid="002cd385" style:font-size-asian="12pt"/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>
      <style:paragraph-properties fo:line-height="200%"/>
      <style:text-properties fo:font-size="12pt" style:font-size-asian="12pt"/>
    </style:style>
    <style:style style:name="P19" style:family="paragraph" style:parent-style-name="Standard">
      <style:text-properties fo:font-size="12pt" officeooo:paragraph-rsid="002b1220" style:font-size-asian="12pt"/>
    </style:style>
    <style:style style:name="P20" style:family="paragraph" style:parent-style-name="Standard">
      <style:text-properties fo:font-size="12pt" officeooo:paragraph-rsid="0029b6d3" style:font-size-asian="12pt"/>
    </style:style>
    <style:style style:name="P21" style:family="paragraph" style:parent-style-name="Standard">
      <style:text-properties fo:font-size="12pt" officeooo:paragraph-rsid="0033019f" style:font-size-asian="12pt"/>
    </style:style>
    <style:style style:name="P22" style:family="paragraph" style:parent-style-name="Standard">
      <style:text-properties fo:font-size="12pt" officeooo:rsid="0029b6d3" officeooo:paragraph-rsid="0029b6d3" style:font-size-asian="12pt" style:font-size-complex="12pt"/>
    </style:style>
    <style:style style:name="P23" style:family="paragraph" style:parent-style-name="Standard">
      <style:text-properties fo:font-size="12pt" officeooo:paragraph-rsid="0029b6d3" style:font-size-asian="12pt" style:font-size-complex="12pt"/>
    </style:style>
    <style:style style:name="P24" style:family="paragraph" style:parent-style-name="Standard">
      <style:text-properties fo:font-size="12pt" officeooo:rsid="002cd385" officeooo:paragraph-rsid="00421cbd" style:font-size-asian="12pt"/>
    </style:style>
    <style:style style:name="P25" style:family="paragraph" style:parent-style-name="Standard">
      <style:text-properties fo:font-size="12pt" officeooo:rsid="001cf879" officeooo:paragraph-rsid="00421cbd" style:font-size-asian="12pt"/>
    </style:style>
    <style:style style:name="P26" style:family="paragraph" style:parent-style-name="Standard">
      <style:paragraph-properties style:snap-to-layout-grid="false"/>
      <style:text-properties fo:font-size="12pt" fo:font-weight="normal" officeooo:rsid="002cd385" officeooo:paragraph-rsid="00421cbd" style:font-size-asian="12pt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paragraph-rsid="00421cbd" style:font-size-asian="12pt" style:font-weight-asian="normal" style:font-weight-complex="normal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0cm" fo:text-indent="0cm" style:auto-text-indent="false"/>
      <style:text-properties officeooo:paragraph-rsid="002cd385"/>
    </style:style>
    <style:style style:name="P30" style:family="paragraph" style:parent-style-name="Standard">
      <style:paragraph-properties fo:margin-left="0cm" fo:margin-right="0cm" fo:text-indent="0cm" style:auto-text-indent="false"/>
      <style:text-properties officeooo:paragraph-rsid="0024b0c1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3pt" fo:font-weight="bold" officeooo:paragraph-rsid="0035d4fa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5d4fa" style:font-size-asian="11pt" style:font-size-complex="11pt"/>
    </style:style>
    <style:style style:name="P33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cc496" style:font-size-asian="11pt" style:font-size-complex="11pt"/>
    </style:style>
    <style:style style:name="P3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rsid="0039a669" officeooo:paragraph-rsid="0035d4fa" style:font-size-asian="11pt" style:font-size-complex="11pt"/>
    </style:style>
    <style:style style:name="P35" style:family="paragraph" style:parent-style-name="Heading"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text-underline-style="none" fo:font-weight="bold" officeooo:rsid="001bcab4" officeooo:paragraph-rsid="003cc496" style:font-size-asian="12pt" style:font-weight-asian="bold" style:font-size-complex="12pt" style:font-weight-complex="bold"/>
    </style:style>
    <style:style style:name="P37" style:family="paragraph" style:parent-style-name="Standard">
      <style:text-properties officeooo:paragraph-rsid="0033019f"/>
    </style:style>
    <style:style style:name="P38" style:family="paragraph" style:parent-style-name="Standard">
      <style:text-properties fo:font-size="14pt" officeooo:paragraph-rsid="0029b6d3" style:font-size-asian="14pt" style:font-size-complex="14pt"/>
    </style:style>
    <style:style style:name="P39" style:family="paragraph" style:parent-style-name="Header">
      <style:paragraph-properties fo:text-align="justify" style:justify-single-word="false">
        <style:tab-stops/>
      </style:paragraph-properties>
    </style:style>
    <style:style style:name="P40" style:family="paragraph" style:parent-style-name="Header">
      <style:paragraph-properties fo:line-height="150%" fo:text-align="justify" style:justify-single-word="false">
        <style:tab-stops/>
      </style:paragraph-properties>
      <style:text-properties officeooo:paragraph-rsid="003b5443"/>
    </style:style>
    <style:style style:name="P41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officeooo:paragraph-rsid="003cc496" style:font-size-asian="11pt" style:font-size-complex="11pt"/>
    </style:style>
    <style:style style:name="P42" style:family="paragraph" style:parent-style-name="Standard">
      <style:text-properties officeooo:paragraph-rsid="00421cbd"/>
    </style:style>
    <style:style style:name="P43" style:family="paragraph" style:parent-style-name="Standard">
      <style:text-properties officeooo:rsid="001fb012" officeooo:paragraph-rsid="00421cbd"/>
    </style:style>
    <style:style style:name="P44" style:family="paragraph" style:parent-style-name="Heading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P45" style:family="paragraph" style:parent-style-name="Heading_20_1">
      <style:paragraph-properties fo:text-align="end" style:justify-single-word="false"/>
      <style:text-properties style:font-name="Times New Roman" fo:font-size="14pt" fo:font-weight="normal" style:font-size-asian="14pt" style:font-weight-asian="normal" style:font-name-complex="Arial" style:font-size-complex="14pt"/>
    </style:style>
    <style:style style:name="P46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47" style:family="paragraph" style:parent-style-name="Standard" style:list-style-name="WW8Num3">
      <style:text-properties fo:font-size="12pt" fo:font-weight="bold" style:font-size-asian="12pt" style:font-weight-asian="bold"/>
    </style:style>
    <style:style style:name="P48" style:family="paragraph" style:parent-style-name="Standard" style:list-style-name="WW8Num3">
      <style:text-properties fo:font-size="12pt" fo:font-weight="bold" officeooo:rsid="002cd385" officeooo:paragraph-rsid="003533b1" style:font-size-asian="12pt" style:font-weight-asian="bold"/>
    </style:style>
    <style:style style:name="P49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3pt" fo:font-weight="bold" officeooo:rsid="0040b1e7" officeooo:paragraph-rsid="0039c5a8" style:font-size-asian="13pt" style:font-weight-asian="bold" style:font-size-complex="13pt" style:font-weight-complex="bold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3b5443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48e41" style:font-weight-asian="bold" style:font-weight-complex="bold"/>
    </style:style>
    <style:style style:name="T9" style:family="text">
      <style:text-properties fo:font-weight="bold" officeooo:rsid="00377862" style:font-weight-asian="bold" style:font-weight-complex="bold"/>
    </style:style>
    <style:style style:name="T10" style:family="text">
      <style:text-properties fo:font-weight="bold" officeooo:rsid="00385191" style:font-weight-asian="bold" style:font-weight-complex="bold"/>
    </style:style>
    <style:style style:name="T11" style:family="text">
      <style:text-properties fo:font-weight="bold" officeooo:rsid="00331e6f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officeooo:rsid="0029b391" style:font-size-asian="12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1cf879" style:font-size-asian="12pt"/>
    </style:style>
    <style:style style:name="T16" style:family="text">
      <style:text-properties fo:font-size="12pt" officeooo:rsid="0024b0c1" style:font-size-asian="12pt"/>
    </style:style>
    <style:style style:name="T17" style:family="text">
      <style:text-properties fo:font-size="12pt" officeooo:rsid="0029b391" style:font-size-asian="12pt"/>
    </style:style>
    <style:style style:name="T18" style:family="text">
      <style:text-properties fo:font-size="12pt" officeooo:rsid="002b1220" style:font-size-asian="12pt"/>
    </style:style>
    <style:style style:name="T19" style:family="text">
      <style:text-properties fo:font-size="12pt" officeooo:rsid="002cd385" style:font-size-asian="12pt"/>
    </style:style>
    <style:style style:name="T20" style:family="text">
      <style:text-properties fo:font-size="12pt" officeooo:rsid="002edd78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2e518d" style:font-size-asian="12pt" style:font-size-complex="12pt"/>
    </style:style>
    <style:style style:name="T23" style:family="text">
      <style:text-properties fo:font-size="12pt" officeooo:rsid="003c7b56" style:font-size-asian="12pt" style:font-size-complex="12pt"/>
    </style:style>
    <style:style style:name="T24" style:family="text">
      <style:text-properties fo:font-size="12pt" officeooo:rsid="003b5443" style:font-size-asian="12pt"/>
    </style:style>
    <style:style style:name="T25" style:family="text">
      <style:text-properties fo:font-size="12pt" style:text-underline-style="solid" style:text-underline-width="auto" style:text-underline-color="font-color" fo:font-weight="bold" officeooo:rsid="0029b391" style:font-size-asian="12pt" style:font-weight-asian="bold" style:font-weight-complex="bold"/>
    </style:style>
    <style:style style:name="T26" style:family="text">
      <style:text-properties officeooo:rsid="001de9cc"/>
    </style:style>
    <style:style style:name="T27" style:family="text">
      <style:text-properties officeooo:rsid="0024b0c1"/>
    </style:style>
    <style:style style:name="T28" style:family="text">
      <style:text-properties officeooo:rsid="0029b6d3"/>
    </style:style>
    <style:style style:name="T29" style:family="text">
      <style:text-properties officeooo:rsid="002edd78"/>
    </style:style>
    <style:style style:name="T30" style:family="text">
      <style:text-properties officeooo:rsid="0033019f"/>
    </style:style>
    <style:style style:name="T31" style:family="text">
      <style:text-properties officeooo:rsid="0034cc37"/>
    </style:style>
    <style:style style:name="T32" style:family="text">
      <style:text-properties style:font-name="Times New Roman" fo:font-size="13pt" style:text-underline-style="solid" style:text-underline-width="auto" style:text-underline-color="font-color" officeooo:rsid="0015654d" style:font-size-asian="13pt" style:font-size-complex="13pt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officeooo:rsid="0043654f" style:font-size-asian="11pt" style:font-size-complex="11pt"/>
    </style:style>
    <style:style style:name="T35" style:family="text">
      <style:text-properties style:font-name="Times New Roman" fo:font-size="11pt" officeooo:rsid="000b87fb" style:font-size-asian="11pt" style:font-size-complex="11pt"/>
    </style:style>
    <style:style style:name="T36" style:family="text">
      <style:text-properties style:font-name="Times New Roman" fo:font-size="11pt" officeooo:rsid="004e984f" style:font-size-asian="11pt" style:font-size-complex="11pt"/>
    </style:style>
    <style:style style:name="T37" style:family="text">
      <style:text-properties style:font-name="Times New Roman" fo:font-size="11pt" fo:font-style="italic" officeooo:rsid="004e984f" style:font-size-asian="11pt" style:font-style-asian="italic" style:font-size-complex="11pt" style:font-style-complex="italic"/>
    </style:style>
    <style:style style:name="T38" style:family="text">
      <style:text-properties style:font-name="Times New Roman" fo:font-size="11pt" fo:font-style="italic" officeooo:rsid="003b5443" style:font-size-asian="11pt" style:font-style-asian="italic" style:font-size-complex="11pt" style:font-style-complex="italic"/>
    </style:style>
    <style:style style:name="T39" style:family="text">
      <style:text-properties officeooo:rsid="0035d4fa"/>
    </style:style>
    <style:style style:name="T40" style:family="text">
      <style:text-properties fo:font-variant="normal" fo:text-transform="none" fo:color="#1474bd" loext:opacity="100%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41" style:family="text">
      <style:text-properties officeooo:rsid="0039c5a8"/>
    </style:style>
    <style:style style:name="T42" style:family="text">
      <style:text-properties fo:color="#000000" loext:opacity="100%" style:text-underline-style="solid" style:text-underline-width="auto" style:text-underline-color="font-color" officeooo:rsid="0039c5a8"/>
    </style:style>
    <style:style style:name="T43" style:family="text">
      <style:text-properties fo:color="#000000" loext:opacity="100%" style:text-underline-style="solid" style:text-underline-width="auto" style:text-underline-color="font-color" officeooo:rsid="003b5443"/>
    </style:style>
    <style:style style:name="T44" style:family="text">
      <style:text-properties officeooo:rsid="003b5443"/>
    </style:style>
    <style:style style:name="T45" style:family="text">
      <style:text-properties officeooo:rsid="00538396"/>
    </style:style>
    <style:style style:name="T46" style:family="text">
      <style:text-properties officeooo:rsid="003e7c5d"/>
    </style:style>
    <style:style style:name="T47" style:family="text">
      <style:text-properties officeooo:rsid="003f5c6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47">I</text:span><text:span text:style-name="T46">stanza</text:span> rimborso trasporto scolastico <text:span text:style-name="T44">extraurbano </text:span></text:p>
      <text:p text:style-name="P35"><text:span text:style-name="T39">A.S. </text:span>20<text:span text:style-name="T28">2</text:span><text:span text:style-name="T44">3</text:span>/20<text:span text:style-name="T27">2</text:span><text:span text:style-name="T44">4</text:span></text:p>
      <text:h text:style-name="P45" text:outline-level="1"/>
      <text:h text:style-name="P46" text:outline-level="1"><text:s text:c="2"/></text:h>
      <text:p text:style-name="Standard"/>
      <text:p text:style-name="P38"><text:span text:style-name="T6">Oggetto</text:span>: <text:span text:style-name="T21">Richiesta rimborso spese trasporto scolastico </text:span><text:span text:style-name="T23">extraurbano </text:span><text:span text:style-name="T21">ai sensi della L.R. n. 24/73 e ss.mm.i</text:span><text:span text:style-name="T22">i.</text:span></text:p>
      <text:p text:style-name="P22"/>
      <text:p text:style-name="P23"><text:s text:c="10"/></text:p>
      <text:p text:style-name="P23"><text:span text:style-name="T28">Il </text:span>/la sottoscritt<text:span text:style-name="T28">o/a</text:span> ________________________________________________________________________________ (LA DOMANDA DEVE ESSERE PRESENTATA DAL GENITORE INTESTATARIO DEL CODICE IBAN) </text:p>
      <text:p text:style-name="P12">CHIEDE</text:p>
      <text:p text:style-name="P20"><text:span text:style-name="T29">i</text:span>l rimborso del costo degli abbonamenti utilizzati dal/la proprio/a figlio/a per raggiungere la sede scolastica, per l’anno scolastico 202<text:span text:style-name="T44">3</text:span>/20<text:span text:style-name="T30">2</text:span><text:span text:style-name="T44">4</text:span>. </text:p>
      <text:p text:style-name="P19">A tal fine, sotto la propria responsabilità, ai sensi del D.P.R. n. 445/2000 </text:p>
      <text:p text:style-name="P11"/>
      <text:p text:style-name="P11">DICHIARA </text:p>
      <text:p text:style-name="P37"><text:span text:style-name="T20">d</text:span><text:span text:style-name="T14">i essere nato/a _____________________________________il_____________________________________ </text:span><text:span text:style-name="T19">C.F_________________________________</text:span><text:span text:style-name="T18">d</text:span><text:span text:style-name="T14">i essere residente in_________________________ _________________________via_____________________________n_____che il/la </text:span><text:span text:style-name="T18">proprio/a</text:span><text:span text:style-name="T14"> </text:span><text:span text:style-name="T18">f</text:span><text:span text:style-name="T14">iglio/a_____________________________________</text:span></text:p>
      <text:p text:style-name="P21"><text:s/>nato/a______________________il________________è regolarmente iscritto alla classe ______ dell’Istituto Scolastico ____________________________________ di_______________ per raggiungere il quale si serve del mezzo pubblico ____________________________. </text:p>
      <text:p text:style-name="P30"/>
      <text:p text:style-name="P29"><text:span text:style-name="T12">Tel. </text:span><text:span text:style-name="T13">n</text:span><text:span text:style-name="T14">.………………………………. …. – </text:span><text:span text:style-name="T25">Email ...</text:span><text:span text:style-name="T17">..............................................................................</text:span><text:span text:style-name="T14"> </text:span></text:p>
      <text:p text:style-name="P16"><text:s text:c="1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G"/>
        <table:table-column table:style-name="Tabella2.F"/>
        <table:table-column table:style-name="Tabella2.C" table:number-columns-repeated="2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C"/>
        <table:table-column table:style-name="Tabella2.G"/>
        <table:table-column table:style-name="Tabella2.F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><text:s text:c="6"/></text:p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P15"><text:span text:style-name="T7">Cod IBAN</text:span> </text:p>
      <text:p text:style-name="P7"/>
      <text:p text:style-name="Standard"><text:span text:style-name="T12">Allega alla presente</text:span><text:span text:style-name="T14">:</text:span></text:p>
      <text:list text:style-name="WW8Num3">
        <text:list-item>
          <text:p text:style-name="P47"><text:span text:style-name="T1">F</text:span>otocopia documento di riconoscimento del richiedente;</text:p>
        </text:list-item>
        <text:list-item>
          <text:p text:style-name="P48">Dichiarazione Isee <text:span text:style-name="T44">2024 </text:span><text:span text:style-name="T31">inferiore a </text:span><text:span text:style-name="T32">€ 10.632,94;</text:span></text:p>
        </text:list-item>
        <text:list-item>
          <text:p text:style-name="P47">n. ………Abbonamenti mensili AST<text:span text:style-name="T26">\AMT relativi ai mesi di </text:span>:</text:p>
        </text:list-item>
      </text:list>
      <text:p text:style-name="P17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3"><text:span text:style-name="T15">S</text:span><text:span text:style-name="T14">ettembre </text:span><text:span text:style-name="T19">202</text:span><text:span text:style-name="T24">3</text:span></text:p>
            <text:p text:style-name="P9">€</text:p>
          </table:table-cell>
          <table:table-cell table:style-name="Tabella1.A1" office:value-type="string">
            <text:p text:style-name="P25">Ottobre <text:span text:style-name="T1">202</text:span><text:span text:style-name="T44">3</text:span></text:p>
            <text:p text:style-name="P9">€</text:p>
          </table:table-cell>
          <table:table-cell table:style-name="Tabella1.A1" office:value-type="string">
            <text:p text:style-name="P25">Novembre <text:span text:style-name="T1">202</text:span><text:span text:style-name="T44">3</text:span></text:p>
            <text:p text:style-name="P9">€</text:p>
          </table:table-cell>
          <table:table-cell table:style-name="Tabella1.A1" office:value-type="string">
            <text:p text:style-name="P25">Dicembre <text:span text:style-name="T1">202</text:span><text:span text:style-name="T44">3</text:span></text:p>
            <text:p text:style-name="P9">€</text:p>
          </table:table-cell>
          <table:table-cell table:style-name="Tabella1.E1" office:value-type="string">
            <text:p text:style-name="P27">Gennaio <text:span text:style-name="T27">202</text:span><text:span text:style-name="T44">4</text:span></text:p>
            <text:p text:style-name="P13">€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42"><text:span text:style-name="T14">Febbraio </text:span><text:span text:style-name="T16">20</text:span><text:span text:style-name="T19">2</text:span><text:span text:style-name="T24">4</text:span></text:p>
            <text:p text:style-name="P9">€</text:p>
          </table:table-cell>
          <table:table-cell table:style-name="Tabella1.A1" office:value-type="string">
            <text:p text:style-name="P42"><text:span text:style-name="T14">Marzo </text:span><text:span text:style-name="T16">20</text:span><text:span text:style-name="T19">2</text:span><text:span text:style-name="T24">4</text:span></text:p>
            <text:p text:style-name="P9">€</text:p>
          </table:table-cell>
          <table:table-cell table:style-name="Tabella1.A1" office:value-type="string">
            <text:p text:style-name="P26">Aprile 202<text:span text:style-name="T44">4</text:span></text:p>
            <text:p text:style-name="P14">€</text:p>
          </table:table-cell>
          <table:table-cell table:style-name="Tabella1.A1" office:value-type="string">
            <text:p text:style-name="P24">Maggio 202<text:span text:style-name="T44">4</text:span></text:p>
            <text:p text:style-name="P9">€</text:p>
          </table:table-cell>
          <table:table-cell table:style-name="Tabella1.E1" office:value-type="string">
            <text:p text:style-name="P10">Tot. rimborso</text:p>
            <text:p text:style-name="P8">€</text:p>
          </table:table-cell>
        </table:table-row>
      </table:table>
      <text:p text:style-name="P17"><text:s/></text:p>
      <text:p text:style-name="P18"/>
      <text:p text:style-name="P18">per la tratta: …………………………………………………………………………………………… </text:p>
      <text:p text:style-name="P17"/>
      <text:p text:style-name="P39"><text:span text:style-name="T6">Mascalucia</text:span> ………………………. <text:s text:c="24"/><text:span text:style-name="T11">Firma</text:span> ……………………………. …...........................…</text:p>
      <text:p text:style-name="P39"/>
      <text:p text:style-name="P39"/>
      <text:p text:style-name="P39"/>
      <text:p text:style-name="P34"><text:span text:style-name="T7">N.B</text:span>.</text:p>
      <text:p text:style-name="P40"><text:span text:style-name="T33">L’istanza </text:span><text:span text:style-name="T34">va inviata attraverso lo sportello telematico polifunzionale </text:span><text:a xlink:type="simple" xlink:href="https://sportellotelematico.comunemascalucia.it/" office:target-frame-name="_blank" xlink:show="new" text:style-name="Internet_20_link" text:visited-style-name="Visited_20_Internet_20_Link"><text:span text:style-name="T40">https://sportellotelematico.comunemascalucia.it/</text:span></text:a><text:span text:style-name="T33"> </text:span><text:span text:style-name="T34">oppure </text:span><text:span text:style-name="T33">alla seguente PEC: </text:span><text:span text:style-name="T35">ced@pec.comunemascalucia.it</text:span><text:span text:style-name="T33"> </text:span><text:span text:style-name="T36">(in tale ipotesi l’oggetto della pec dovrà indicare “</text:span><text:span text:style-name="T38">Istanza rimborso trasporto scolastico extraurbano</text:span><text:span text:style-name="T37">”</text:span><text:span text:style-name="T36">) </text:span><text:span text:style-name="T35"><text:s/>o, in alternativa, presentata presso gli uffici Protocollo del Comune di Mascalucia P.zza L.Da Vinci.</text:span></text:p>
      <text:p text:style-name="P40"><text:span text:style-name="T35"/></text:p>
      <text:p text:style-name="P33"><text:span text:style-name="T45">Si</text:span> <text:span text:style-name="T45">a</text:span>utorizz<text:span text:style-name="T45">a</text:span> il trattamento de<text:span text:style-name="T45">i </text:span>dati personali <text:span text:style-name="T45">indicati </text:span>nella <text:span text:style-name="T45">presente istanza</text:span> ai sensi del <text:span text:style-name="T45">combinato disposto del</text:span>l’art. 13 del <text:span text:style-name="T45">D.lgs n.</text:span>196/2003 e dell’art. 13 del GDPR.</text:p>
      <text:p text:style-name="P41"><text:span text:style-name="T8"/></text:p>
      <text:p text:style-name="P41"><text:span text:style-name="T8">Mascalucia ………………………. <text:s text:c="35"/></text:span><text:span text:style-name="T9">F</text:span><text:span text:style-name="T10">irma</text:span><text:span text:style-name="T9"> </text:span><text:span text:style-name="T8">………………..…………………...….</text:span></text:p>
      <text:p text:style-name="P36"><text:span text:style-name="T35"/></text:p>
      <text:p text:style-name="P40"><text:span text:style-name="T35"/></text:p>
      <text:p text:style-name="P40"><text:span text:style-name="T35"/></text:p>
      <text:list text:style-name="L1">
        <text:list-header>
          <text:p text:style-name="P49">NON SONO AMMESSE ALTRE FORME DI PRESENTAZIONE DELL'ISTANZA.</text:p>
          <text:p text:style-name="P49"><text:span text:style-name="T41">TERMINE ULTIMO DI PRESENTAZIONE DELLE ISTANZE </text:span><text:span text:style-name="T5">05</text:span><text:span text:style-name="T42">.0</text:span><text:span text:style-name="T43">7</text:span><text:span text:style-name="T42">.202</text:span><text:span text:style-name="T43">4</text:span></text:p>
        </text:list-header>
      </text:list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margin-left="3.747cm" fo:margin-right="0cm" style:line-height-at-least="0.423cm" fo:text-indent="1.249cm" style:auto-text-indent="false"/>
      <style:text-properties fo:font-size="12pt" fo:font-weight="bold" style:font-size-asian="12pt" style:font-weight-asian="bold" style:font-size-complex="12pt"/>
    </style:style>
    <style:style style:name="MP3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fo:font-size="12pt" fo:font-weight="bold" officeooo:rsid="0038a97c" officeooo:paragraph-rsid="0038a97c" style:font-size-asian="12pt" style:font-weight-asian="bold" style:font-size-complex="12pt"/>
    </style:style>
    <style:style style:name="MP4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fo:font-size="12pt" fo:font-weight="bold" officeooo:rsid="003b5443" officeooo:paragraph-rsid="003b5443" style:font-size-asian="12pt" style:font-weight-asian="bold" style:font-size-complex="12pt"/>
    </style:style>
    <style:style style:name="MP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MP6" style:family="paragraph" style:parent-style-name="Standard">
      <style:paragraph-properties style:line-height-at-least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  <text:p text:style-name="MP2"/>
        <text:p text:style-name="MP2"/>
        <text:p text:style-name="MP3">Spett.le Servizi scolastici</text:p>
        <text:p text:style-name="MP4">P.zza Rosario Livatino</text:p>
        <text:p text:style-name="MP4">Mascalucia (95030)</text:p>
        <text:p text:style-name="MP5"/>
        <text:p text:style-name="MP5"><text:s text:c="4"/></text:p>
        <text:p text:style-name="MP6"/>
      </style:header>
      <style:footer>
        <text:p text:style-name="MP7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meta:keyword>Ethan</meta:keyword>
    <meta:initial-creator>EW/LN/CB</meta:initial-creator>
    <meta:creation-date>2015-05-07T11:33:00</meta:creation-date>
    <dc:date>2024-05-03T10:52:34.178000000</dc:date>
    <meta:print-date>2020-05-25T12:31:40.666000000</meta:print-date>
    <meta:editing-cycles>35</meta:editing-cycles>
    <meta:editing-duration>PT1H23M46S</meta:editing-duration>
    <meta:generator>LibreOffice/7.6.6.3$Windows_X86_64 LibreOffice_project/d97b2716a9a4a2ce1391dee1765565ea469b0ae7</meta:generator>
    <meta:document-statistic meta:table-count="2" meta:image-count="0" meta:object-count="0" meta:page-count="2" meta:paragraph-count="54" meta:word-count="290" meta:character-count="2736" meta:non-whitespace-character-count="2389"/>
  </office:meta>
</office:document-meta>
</file>